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opka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7.408cm" fo:margin-right="0cm" fo:text-align="end" style:justify-single-word="false" fo:text-indent="-7.408cm" style:auto-text-indent="false">
        <style:tab-stops/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6.244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0.106cm"/>
          <style:tab-stop style:position="0.291cm"/>
          <style:tab-stop style:position="0.344cm"/>
          <style:tab-stop style:position="0.37cm"/>
        </style:tab-stops>
      </style:paragraph-properties>
    </style:style>
    <style:style style:name="P10" style:family="paragraph" style:parent-style-name="Normalny">
      <style:text-properties fo:font-weight="bold" style:font-weight-asian="bold"/>
    </style:style>
    <style:style style:name="P11" style:family="paragraph" style:parent-style-name="Standard">
      <style:paragraph-properties fo:margin-left="7.832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left="8.467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3" style:family="paragraph" style:parent-style-name="Zwykły_20_tekst1">
      <style:paragraph-properties fo:line-height="150%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P14" style:family="paragraph" style:parent-style-name="Standard" style:master-page-name="MP0">
      <style:paragraph-properties fo:margin-left="7.408cm" fo:margin-right="0cm" fo:text-align="end" style:justify-single-word="false" fo:text-indent="-7.408cm" style:auto-text-indent="false" style:page-number="auto" fo:break-before="page">
        <style:tab-stops/>
      </style:paragraph-properties>
      <style:text-properties fo:font-weight="bold" style:font-weight-asian="bold" style:font-weight-complex="bold"/>
    </style:style>
    <style:style style:name="P15" style:family="paragraph" style:parent-style-name="Standard" style:list-style-name="WW8Num1">
      <style:paragraph-properties fo:line-height="150%">
        <style:tab-stops>
          <style:tab-stop style:position="-7.62cm"/>
        </style:tab-stops>
      </style:paragraph-properties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Zwykły_20_tekst1">
      <style:paragraph-properties fo:line-height="150%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P18" style:family="paragraph" style:parent-style-name="Akapit_20_z_20_listą" style:list-style-name="WW8Num2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T1" style:family="text">
      <style:text-properties style:language-asian="pl" style:country-asian="P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name-complex="Times New Roman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style:text-position="super 65%" fo:font-size="10pt" style:font-size-asian="10pt" style:font-size-complex="10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1</text:p>
      <text:p text:style-name="P3">do regulaminu finansowania przedsięwzięcia pn. „Realizacja programu usuwania azbestu i wyrobów zawierających azbest na terenie powiatu kolskiego w roku 2017”</text:p>
      <text:p text:style-name="P2"/>
      <text:p text:style-name="P2"/>
      <text:p text:style-name="P4">Urząd Gminy …………..</text:p>
      <text:p text:style-name="P4">………………………….</text:p>
      <text:p text:style-name="P4">………………………….</text:p>
      <text:p text:style-name="P5"/>
      <text:p text:style-name="P5">WNIOSEK O SFINANSOWANIE USUWANIA WYROBÓW ZAWIERAJĄCYCH AZBEST</text:p>
      <text:p text:style-name="P5"/>
      <text:p text:style-name="P6">1. <text:s text:c="3"/>Wnioskodawca ………………………………………………………………….……….……………………</text:p>
      <text:p text:style-name="P6">2. <text:s text:c="3"/>Adres wnioskodawcy ……………………………………………………………...…….……………………</text:p>
      <text:p text:style-name="P6"><text:s text:c="7"/>Kod pocztowy ……………………….Miejscowość ……………...………………………………………</text:p>
      <text:p text:style-name="P8"><text:span text:style-name="Domyślna_20_czcionka_20_akapitu"><text:span text:style-name="T2"><text:s text:c="7"/>Gmina……………………………….. </text:span></text:span><text:span text:style-name="Domyślna_20_czcionka_20_akapitu"><text:span text:style-name="T4">Telefon </text:span></text:span><text:span text:style-name="Domyślna_20_czcionka_20_akapitu"><text:span text:style-name="T2">………………… ………………………………………..</text:span></text:span></text:p>
      <text:p text:style-name="P7">3. <text:s text:c="2"/>Szczegółowy opis przedsięwzięcia (dokładne określenie nieruchomości z podaniem numeru działki, zakres <text:line-break/> <text:s text:c="6"/>prac objętych wnioskiem, w tym określenie rodzaju budynku, określenie czy prace dotyczą demontażu<text:line-break/> <text:s text:c="6"/>z transportem i unieszkodliwieniem i/lub transportu i unieszkodliwiania)</text:p>
      <text:p text:style-name="P6">………………………………………………………………………………………………...…………………</text:p>
      <text:p text:style-name="P6">………………………………………………………………………………………………...…………………</text:p>
      <text:p text:style-name="P6">………………………………………………………………………………………………...…………………</text:p>
      <text:p text:style-name="P6">………………………………………………………………………………………………...…………………</text:p>
      <text:p text:style-name="P6">4. <text:s text:c="3"/>Planowany okres realizacji przedsięwzięcia ………………………………………………………………..</text:p>
      <text:list xml:id="list7305703914859149434" text:style-name="WW8Num1">
        <text:list-item>
          <text:list>
            <text:list-item>
              <text:p text:style-name="P15"><text:span text:style-name="Domyślna_20_czcionka_20_akapitu"><text:span text:style-name="T2">termin rozpoczęcia i zakończenia prac …………………………………………………………</text:span></text:span></text:p>
            </text:list-item>
            <text:list-item>
              <text:p text:style-name="P15"><text:span text:style-name="Domyślna_20_czcionka_20_akapitu"><text:span text:style-name="T2">ilość wyrobów azbestowych</text:span></text:span><text:span text:style-name="Domyślna_20_czcionka_20_akapitu"><text:span text:style-name="T2"> przewidywanych do demontażu i/lub unieszkodliwienia [powierzchnia (m</text:span></text:span><text:span text:style-name="Domyślna_20_czcionka_20_akapitu"><text:span text:style-name="T5">2</text:span></text:span><text:span text:style-name="Domyślna_20_czcionka_20_akapitu"><text:span text:style-name="T2">) / masa (Mg)] <text:s text:c="2"/>……………………………</text:span></text:span></text:p>
            </text:list-item>
          </text:list>
        </text:list-item>
      </text:list>
      <text:p text:style-name="P6">5. <text:s text:c="3"/>Uwagi i informacje dodatkowe</text:p>
      <text:p text:style-name="P6">………………………………………………………..............................................................................................</text:p>
      <text:p text:style-name="P6">………………………………………………………..............................................................................................</text:p>
      <text:p text:style-name="P6">………………………………………………………...............................................................................................</text:p>
      <text:list xml:id="list2309755569688485091" text:style-name="WW8Num2">
        <text:list-item text:start-value="6">
          <text:p text:style-name="P16">Oświadczam, że posiadam tytuł prawny do nieruchomości zlokalizowanej na działce<text:line-break/>nr .……………. w miejscowości ……………………………………………….. . <text:s/></text:p>
        </text:list-item>
      </text:list>
      <text:p text:style-name="P10"/>
      <text:list xml:id="list31285214" text:continue-numbering="true" text:style-name="WW8Num2">
        <text:list-item>
          <text:p text:style-name="P18"><text:span text:style-name="Domyślna_20_czcionka_20_akapitu"><text:span text:style-name="T3">Oświadczam/y, że dane zawarte w powyższym wniosku wypełniłem(am) zgodnie z prawdą oraz </text:span></text:span><text:span text:style-name="Domyślna_20_czcionka_20_akapitu"><text:span text:style-name="T3"><text:line-break/></text:span></text:span><text:span text:style-name="Domyślna_20_czcionka_20_akapitu"><text:span text:style-name="T3">wyrażam/-y zgodę na przetwarzanie moich/naszych danych osobowych </text:span></text:span><text:span text:style-name="Domyślna_20_czcionka_20_akapitu"><text:span text:style-name="T3">zawartych we wniosku dla potrzeb związanych z udzieleniem pomocy na usuwanie azbestu, zgodnie z ustawą z dnia 29 sierpnia 1997 r. </text:span></text:span><text:span text:style-name="Domyślna_20_czcionka_20_akapitu"><text:span text:style-name="T3"><text:line-break/></text:span></text:span><text:span text:style-name="Domyślna_20_czcionka_20_akapitu"><text:span text:style-name="T3">o ochronie danych osobowych (</text:span></text:span><text:span text:style-name="Domyślna_20_czcionka_20_akapitu"><text:span text:style-name="T3">tekst jednolity Dz. U. z 2016</text:span></text:span><text:span text:style-name="Domyślna_20_czcionka_20_akapitu"><text:span text:style-name="T3"> r. </text:span></text:span><text:span text:style-name="Domyślna_20_czcionka_20_akapitu"><text:span text:style-name="T3">poz. 922</text:span></text:span><text:span text:style-name="Domyślna_20_czcionka_20_akapitu"><text:span text:style-name="T3">).</text:span></text:span></text:p>
        </text:list-item>
      </text:list>
      <text:p text:style-name="P11"/>
      <text:p text:style-name="P11"/>
      <text:p text:style-name="P11"/>
      <text:p text:style-name="P11">………………………………………….</text:p>
      <text:p text:style-name="P12"><text:s text:c="10"/>Data i podpis</text:p>
      <text:p text:style-name="P13"/>
      <text:p text:style-name="P13"/>
      <text:p text:style-name="P13"/>
      <text:p text:style-name="P13"/>
      <text:p text:style-name="P13"/>
      <text:p text:style-name="P13"><text:soft-page-break/>Załączniki:</text:p>
      <text:p text:style-name="P9"><text:span text:style-name="Domyślna_20_czcionka_20_akapitu"><text:span text:style-name="T6">1. <text:s/>W zależności od charakteru wykonywanych robót: potwierdzenie zgłoszenia lub uzyskania pozwolenia na <text:s/>budowę od Starosty Kolskiego, jako organu</text:span></text:span><text:span text:style-name="Domyślna_20_czcionka_20_akapitu"><text:span text:style-name="T2"> </text:span></text:span><text:span text:style-name="Domyślna_20_czcionka_20_akapitu"><text:span text:style-name="T6">administracji architektoniczno-budowlanej, zgodnie z ustawą<text:line-break/>z dnia 7 lipca 1994 r. Prawo</text:span></text:span><text:span text:style-name="Domyślna_20_czcionka_20_akapitu"><text:span text:style-name="T2"> </text:span></text:span><text:span text:style-name="Domyślna_20_czcionka_20_akapitu"><text:span text:style-name="T6">budowlane (tekst jednolity Dz. U. z 2016 r. <text:s/>poz. 290 ze zmianami),</text:span></text:span></text:p>
      <text:p text:style-name="P9"><text:span text:style-name="Domyślna_20_czcionka_20_akapitu"><text:span text:style-name="T6">2. W szczególnym przypadku tytuł prawny do obiektu budowlanego, z którego usuwane będą elementy</text:span></text:span><text:span text:style-name="Domyślna_20_czcionka_20_akapitu"><text:span text:style-name="T6"><text:line-break/></text:span></text:span><text:span text:style-name="Domyślna_20_czcionka_20_akapitu"><text:span text:style-name="T6"> i materiały zawierające azbest,</text:span></text:span></text:p>
      <text:p text:style-name="P9"><text:span text:style-name="Domyślna_20_czcionka_20_akapitu"><text:span text:style-name="T6">3. <text:s/>W przypadku złożenia wniosku przez powoda niebędącego właścic</text:span></text:span><text:span text:style-name="Domyślna_20_czcionka_20_akapitu"><text:span text:style-name="T6">ielem nieruchomości, należy dołączyć zgodę właściciel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Zwykły_20_tekst1" style:display-name="Zwykły tekst1" style:family="paragraph" style:parent-style-name="Standard">
      <style:paragraph-properties fo:hyphenation-ladder-count="no-limit" style:text-autospace="none" style:punctuation-wrap="simple"/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494cm" fo:hyphenation-ladder-count="no-limit"/>
      <style:text-properties fo:color="#000000" fo:hyphenate="tru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1" style:family="text">
      <style:text-properties style:font-name="Symbol" style:font-name-complex="Symbol"/>
    </style:style>
    <style:style style:name="WW8Num2z0" style:family="text">
      <style:text-properties fo:font-weight="normal" style:font-weight-asian="normal"/>
    </style:style>
    <style:style style:name="Numer_20_strony" style:display-name="Numer strony" style:family="text" style:parent-style-name="Domyślna_20_czcionka_20_akapitu"/>
    <style:style style:name="WW_5f_CharLFO1LVL2" style:display-name="WW_CharLFO1LVL2" style:family="text">
      <style:text-properties style:font-name="Symbol" style:font-name-complex="Symbol"/>
    </style:style>
    <style:style style:name="WW_5f_CharLFO2LVL1" style:display-name="WW_CharLFO2LVL1" style:family="text">
      <style:text-properties fo:font-weight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language-asian="pl" style:country-asian="P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Ramka1" text:anchor-type="paragraph" svg:x="18.286cm" svg:y="0.002cm" svg:width="0.21cm" style:rel-width="scale" svg:height="0.483cm" style:rel-height="scale" draw:z-index="1"><draw:text-box><text:p text:style-name="Footer"><text:span text:style-name="Numer_20_strony"><text:page-number text:select-page="current">2</text:page-number></text:span></text:p></draw:text-box></draw:frame><text:span text:style-name="Domyślna_20_czcionka_20_akapitu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Załącznik do</dc:title>
    <meta:initial-creator>m.lisiecka</meta:initial-creator>
    <meta:creation-date>2010-09-15T11:22:00Z</meta:creation-date>
    <dc:date>2017-04-27T11:09:14.39</dc:date>
    <meta:print-date>2017-03-28T06:54:00Z</meta:print-date>
    <meta:editing-cycles>32</meta:editing-cycles>
    <meta:editing-duration>PT3H45M</meta:editing-duration>
    <meta:document-statistic meta:table-count="0" meta:image-count="0" meta:object-count="0" meta:page-count="2" meta:paragraph-count="31" meta:word-count="285" meta:character-count="2725"/>
    <meta:template xlink:type="simple" xlink:actuate="onRequest" xlink:title="" xlink:href="Normal"/>
  </office:meta>
</office:document-meta>
</file>