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08cm" fo:margin-right="0cm" fo:text-align="end" style:justify-single-word="false" fo:text-indent="-7.408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7.408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7.83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8.46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Zwykły_20_tekst1">
      <style:paragraph-properties fo:line-height="150%"/>
      <style:text-properties style:font-name="Times New Roman" style:font-name-complex="Times New Roman" style:font-weight-complex="bold"/>
    </style:style>
    <style:style style:name="P14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 fo:line-height="150%">
        <style:tab-stops>
          <style:tab-stop style:position="-5.71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WW8Num1">
      <style:paragraph-properties fo:line-height="150%">
        <style:tab-stops>
          <style:tab-stop style:position="-5.71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4">
      <style:paragraph-properties fo:margin-left="0.37cm" fo:margin-right="0cm" fo:text-align="justify" style:justify-single-word="false" fo:orphans="0" fo:widows="0" fo:text-indent="-0.423cm" style:auto-text-indent="false" style:text-autospace="none" style:snap-to-layout-grid="false">
        <style:tab-stops>
          <style:tab-stop style:position="0.053cm"/>
          <style:tab-stop style:position="0.238cm"/>
          <style:tab-stop style:position="0.423cm"/>
        </style:tab-stops>
      </style:paragraph-properties>
    </style:style>
    <style:style style:name="P20" style:family="paragraph" style:parent-style-name="Standard" style:list-style-name="WW8Num4">
      <style:paragraph-properties fo:margin-left="0.37cm" fo:margin-right="0cm" fo:text-align="justify" style:justify-single-word="false" fo:orphans="0" fo:widows="0" fo:text-indent="-0.423cm" style:auto-text-indent="false" style:text-autospace="none" style:snap-to-layout-grid="false">
        <style:tab-stops>
          <style:tab-stop style:position="0.053cm"/>
          <style:tab-stop style:position="0.238cm"/>
          <style:tab-stop style:position="0.423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Zwykły_20_tekst1">
      <style:paragraph-properties fo:line-height="150%"/>
      <style:text-properties style:font-name="Times New Roman" style:font-name-complex="Times New Roman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letter-kerning="false" style:font-size-asian="10pt" style:font-size-complex="10pt"/>
    </style:style>
    <style:style style:name="T5" style:family="text">
      <style:text-properties style:text-position="super 65%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3">do regulaminu finansowania przedsięwzięcia pn. „Realizacja programu usuwania azbestu i wyrobów <text:s/>zawierających azbest na terenie powiatu kolskiego w roku 2017”</text:p>
      <text:p text:style-name="P2"/>
      <text:p text:style-name="P4">Urząd Gminy …………..</text:p>
      <text:p text:style-name="P4">………………………….</text:p>
      <text:p text:style-name="P4">………………………….</text:p>
      <text:p text:style-name="P9"/>
      <text:p text:style-name="P5">WNIOSEK O SFINANSOWANIE USUWANIA WYROBÓW ZAWIERAJĄCYCH AZBEST</text:p>
      <text:p text:style-name="P5"/>
      <text:p text:style-name="P6">1. <text:s text:c="4"/>Wnioskodawca ………………………………………………………………….……….…………………...</text:p>
      <text:p text:style-name="P6">2. <text:s text:c="4"/>Adres wnioskodawcy ……………………………………………………………...…….……………………..</text:p>
      <text:p text:style-name="P6"><text:s text:c="8"/>Kod pocztowy ……………………….Miejscowość ……………...………………………………………</text:p>
      <text:p text:style-name="P8"><text:span text:style-name="Domyślna_20_czcionka_20_akapitu"><text:span text:style-name="T2"><text:s text:c="8"/>Gmina……………………………….. </text:span></text:span><text:span text:style-name="Domyślna_20_czcionka_20_akapitu"><text:span text:style-name="T3">Telefon </text:span></text:span><text:span text:style-name="Domyślna_20_czcionka_20_akapitu"><text:span text:style-name="T2">…………………………………………………………</text:span></text:span></text:p>
      <text:p text:style-name="P7">3. <text:s text:c="3"/>Szczegółowy opis przedsięwzięcia (dokładne określenie nieruchomości z podaniem numeru działki, zakres <text:line-break/> <text:s text:c="7"/>prac objętych wnioskiem, w tym określenie rodzaju budynku, określenie czy prace dotyczą demontażu</text:p>
      <text:p text:style-name="P7"><text:s text:c="8"/>z transportem i unieszkodliwieniem i/lub transportu i unieszkodliwiania)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………………………………………………………………………………………………...…………………</text:p>
      <text:p text:style-name="P6">4. <text:s text:c="3"/>Planowany okres realizacji przedsięwzięcia ………………………………………………………………..</text:p>
      <text:list xml:id="list2339014634121419860" text:style-name="WW8Num1">
        <text:list-item>
          <text:list>
            <text:list-item>
              <text:p text:style-name="P15">termin rozpoczęcia i zakończenia prac …………………………………………………………</text:p>
            </text:list-item>
            <text:list-item>
              <text:p text:style-name="P16"><text:span text:style-name="Domyślna_20_czcionka_20_akapitu"><text:span text:style-name="T2">ilość wyrobów azbestowych przewidywanych do demontażu i/lub unieszkodliwienia [powierzchnia (m</text:span></text:span><text:span text:style-name="Domyślna_20_czcionka_20_akapitu"><text:span text:style-name="T5">2</text:span></text:span><text:span text:style-name="Domyślna_20_czcionka_20_akapitu"><text:span text:style-name="T2">) / masa (Mg)]……………………………</text:span></text:span></text:p>
            </text:list-item>
          </text:list>
        </text:list-item>
      </text:list>
      <text:p text:style-name="P6">5. <text:s text:c="3"/>Uwagi i informacje dodatkowe</text:p>
      <text:p text:style-name="P6">………………………………………………………..............................................................................................</text:p>
      <text:p text:style-name="P6">………………………………………………………..............................................................................................</text:p>
      <text:p text:style-name="P6">………………………………………………………...............................................................................................</text:p>
      <text:list xml:id="list3581712581691431078" text:style-name="WW8Num2">
        <text:list-item text:start-value="6">
          <text:p text:style-name="P17">Oświadczam, że posiadam tytuł prawny do nieruchomości zlokalizowanej na działce<text:line-break/>nr .……………. w miejscowości ……………………………………………….. . <text:s/></text:p>
        </text:list-item>
      </text:list>
      <text:p text:style-name="P10"/>
      <text:list xml:id="list31284336" text:continue-numbering="true" text:style-name="WW8Num2">
        <text:list-item>
          <text:p text:style-name="P18"><text:span text:style-name="Domyślna_20_czcionka_20_akapitu"><text:span text:style-name="T2">Oświadczam/y, że dane zawarte w powyższym wniosku wypełniłem(am) zgodnie z prawdą oraz </text:span></text:span><text:span text:style-name="Domyślna_20_czcionka_20_akapitu"><text:span text:style-name="T2"><text:line-break/></text:span></text:span><text:span text:style-name="Domyślna_20_czcionka_20_akapitu"><text:span text:style-name="T2">wyrażam/-y zgodę na p</text:span></text:span><text:span text:style-name="Domyślna_20_czcionka_20_akapitu"><text:span text:style-name="T2">rzetwarzanie moich/naszych danych osobowych zawartych we wniosku dla potrzeb związanych z udzieleniem pomocy na usuwanie azbestu, zgodnie z ustawą z dnia 29 sierpnia 1997 r. </text:span></text:span><text:span text:style-name="Domyślna_20_czcionka_20_akapitu"><text:span text:style-name="T2"><text:line-break/></text:span></text:span><text:span text:style-name="Domyślna_20_czcionka_20_akapitu"><text:span text:style-name="T2">o ochronie danych osobowych </text:span></text:span><text:span text:style-name="Domyślna_20_czcionka_20_akapitu"><text:span text:style-name="T4">(tekst jednolity Dz. U. z 2016 r. poz. 922).</text:span></text:span></text:p>
        </text:list-item>
      </text:list>
      <text:p text:style-name="P10"/>
      <text:p text:style-name="P11"/>
      <text:p text:style-name="P11">………………………………………….</text:p>
      <text:p text:style-name="P12"><text:s text:c="8"/>Data i podpis</text:p>
      <text:p text:style-name="P13"/>
      <text:p text:style-name="P13"/>
      <text:p text:style-name="P13"/>
      <text:p text:style-name="P13"/>
      <text:p text:style-name="P13"><text:soft-page-break/>Załączniki:</text:p>
      <text:list xml:id="list3118857690894684798" text:style-name="WW8Num4">
        <text:list-item text:start-value="1">
          <text:p text:style-name="P19"><text:span text:style-name="Domyślna_20_czcionka_20_akapitu"><text:span text:style-name="T6"><text:s/>W zależności od charakteru wykonywanych robót: potwierdzenie zgłoszenia lub uzyskania pozwolenia na budowę od Starosty Kolskiego, jako organu</text:span></text:span><text:span text:style-name="Domyślna_20_czcionka_20_akapitu"><text:span text:style-name="T2"> </text:span></text:span><text:span text:style-name="Domyślna_20_czcionka_20_akapitu"><text:span text:style-name="T6">administracji architektoniczno-budowlanej, zgodnie z ustawą<text:line-break/>z dnia 7 lipca 1994 r. Prawo</text:span></text:span><text:span text:style-name="Domyślna_20_czcionka_20_akapitu"><text:span text:style-name="T2"> </text:span></text:span><text:span text:style-name="Domyślna_20_czcionka_20_akapitu"><text:span text:style-name="T6">budowlane (tekst jednolity Dz. U. z 2016 r. <text:s/>poz. 290 ze zmianami),</text:span></text:span></text:p>
        </text:list-item>
        <text:list-item>
          <text:p text:style-name="P19"><text:span text:style-name="Domyślna_20_czcionka_20_akapitu"><text:span text:style-name="T6"><text:s/>P</text:span></text:span><text:span text:style-name="Domyślna_20_czcionka_20_akapitu"><text:span text:style-name="T2">otwierdzenie zgłoszenia marszałkowi województwa informacji o rodzaju, ilości i miejscach występowania azbestu,</text:span></text:span></text:p>
        </text:list-item>
        <text:list-item>
          <text:p text:style-name="P20"><text:s/>W szczególnym przypadku tytuł prawny do obiektu budowlanego, z którego usuwane będą elementy<text:line-break/>i materiały zawierające azbest,</text:p>
        </text:list-item>
        <text:list-item>
          <text:p text:style-name="P19"><text:span text:style-name="Domyślna_20_czcionka_20_akapitu"><text:span text:style-name="T2"><text:s/>W przypadku złożenia wniosku przez powoda niebędącego właścicielem nieruchomości, należy dołączyć zgodę właściciel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 style:text-autospace="none" style:punctuation-wrap="simpl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color="#000000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1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Numer_20_strony" style:display-name="Numer strony" style:family="text" style:parent-style-name="Domyślna_20_czcionka_20_akapitu"/>
    <style:style style:name="WW_5f_CharLFO1LVL2" style:display-name="WW_CharLFO1LVL2" style:family="text">
      <style:text-properties style:font-name="Symbol" style:font-name-complex="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286cm" svg:y="0.002cm" svg:width="0.21cm" style:rel-width="scale" svg:height="0.483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ałącznik do</dc:title>
    <meta:initial-creator>m.lisiecka</meta:initial-creator>
    <meta:creation-date>2010-09-15T10:47:00Z</meta:creation-date>
    <dc:date>2017-04-27T11:10:17.78</dc:date>
    <meta:print-date>2014-03-04T13:13:00Z</meta:print-date>
    <meta:editing-cycles>28</meta:editing-cycles>
    <meta:editing-duration>PT1H6M56S</meta:editing-duration>
    <meta:document-statistic meta:table-count="0" meta:image-count="0" meta:object-count="0" meta:page-count="2" meta:paragraph-count="34" meta:word-count="298" meta:character-count="2884"/>
    <meta:template xlink:type="simple" xlink:actuate="onRequest" xlink:title="" xlink:href="Normal"/>
  </office:meta>
</office:document-meta>
</file>