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rsid="002658d4" officeooo:paragraph-rsid="002658d4"/>
    </style:style>
    <style:style style:name="P3" style:family="paragraph" style:parent-style-name="Standard">
      <style:paragraph-properties fo:line-height="150%" fo:text-align="start" style:justify-single-word="false"/>
      <style:text-properties officeooo:rsid="00265d73" officeooo:paragraph-rsid="00265d73"/>
    </style:style>
    <style:style style:name="T1" style:family="text">
      <style:text-properties officeooo:rsid="002658d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58d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3">ZGODA NA PRZETWARZANIE DANYCH OSOBOWYCH</text:span></text:p>
      <text:p text:style-name="P1"/>
      <text:p text:style-name="P1"/>
      <text:p text:style-name="P1"/>
      <text:p text:style-name="P1"/>
      <text:p text:style-name="P2"><text:span text:style-name="T2">Imię i nazwisko:</text:span> …………………………………………….</text:p>
      <text:p text:style-name="P2">Wyrażam zgodę na przetwarzanie moich danych osobowych:</text:p>
      <text:p text:style-name="P2">numer telefonu kontaktowego: ………………………………</text:p>
      <text:p text:style-name="P2">adres e-mail: …………………………………………………</text:p>
      <text:p text:style-name="P2">inne dane: ……………………………………………………</text:p>
      <text:p text:style-name="P2">przez administratora danych osobowych tj. Starostwo Powiatowe w Kole, ul. Sienkiewicza 21/23, w celu kontaktu ze mną w sprawie wniesionego wniosku.</text:p>
      <text:p text:style-name="P2">Podaję dane osobowe dobrowolnie i oświadczam, że są one zgodne z prawdą.</text:p>
      <text:p text:style-name="P3">Zapoznałem/am się z treścią klauzuli informacyjnej, w tym z informacją o celu i sposobach przetwarzania danych osobowych oraz prawie dostępu do treści swoich danych i prawie ich poprawienia.</text:p>
      <text:p text:style-name="P3">Wycofanie zgody następuje po uprzednim złożeniu na piśmie wniosku do Administratora Danych/Inspektora Ochrony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08:10:47.86</meta:creation-date>
    <dc:date>2018-05-28T13:38:28.674000000</dc:date>
    <meta:editing-duration>PT5H47M48S</meta:editing-duration>
    <meta:editing-cycles>25</meta:editing-cycles>
    <meta:generator>LibreOffice/5.3.3.2$Windows_x86 LibreOffice_project/3d9a8b4b4e538a85e0782bd6c2d430bafe583448</meta:generator>
    <meta:print-date>2018-05-28T13:38:36.848000000</meta:print-date>
    <meta:document-statistic meta:table-count="0" meta:image-count="0" meta:object-count="0" meta:page-count="1" meta:paragraph-count="10" meta:word-count="102" meta:character-count="802" meta:non-whitespace-character-count="677"/>
  </office:meta>
</office:document-meta>
</file>